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60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57:40</text:p>
          </table:table-cell>
          <table:covered-table-cell/>
          <table:table-cell office:value-type="float" office:value="715325.42" table:style-name="ce20">
            <text:p>715325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24:889</text:p>
          </table:table-cell>
          <table:covered-table-cell/>
          <table:table-cell office:value-type="float" office:value="2629135.7200000002" table:style-name="ce20">
            <text:p>2629135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8:6931</text:p>
          </table:table-cell>
          <table:covered-table-cell/>
          <table:table-cell office:value-type="float" office:value="3822738.46" table:style-name="ce20">
            <text:p>3822738,4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6017:106</text:p>
          </table:table-cell>
          <table:covered-table-cell/>
          <table:table-cell office:value-type="float" office:value="6153226.5300000003" table:style-name="ce22">
            <text:p>6153226,5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50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10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10019:3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1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1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100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1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1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1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1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1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1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1001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47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48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48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49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490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52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520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1007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1007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1007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406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103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20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2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201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20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4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4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4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4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500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505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15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15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15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15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15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15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15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15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15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1502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1503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1503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15030: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1503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16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17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17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19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25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25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25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25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25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25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25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2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">
            <text:p>36:34:0526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9A9134D793AB55A6AAF4C69BAA0F7BA3EB6CD9630D66AAA91CB6787C46B79A9A2AEE268AD3CCDBA7414B63E95E6D71CC89E47E8A421561FBE2A620F933FB6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23T11:09:06Z</meta:creation-date>
    <dc:date>2024-12-23T11:09:06Z</dc:date>
  </office:meta>
</office:document-meta>
</file>